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Migliaia_32__91_0_93_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Migliaia_32__91_0_93_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Euro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uro" style:data-style-name="N36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Migliaia_32__91_0_93_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Migliaia_32__91_0_93_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Euro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7.43479166666667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2.8310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67.5pt" style:use-optimal-row-height="true" fo:break-before="auto"/>
    </style:style>
    <style:style style:name="ro1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IV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float" office:value="2020" table:number-columns-spanned="5" table:number-rows-spanned="1" table:style-name="ce20">
            <text:p>2020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1">
            <text:p>ELENCO FITTI ATTIVI</text:p>
          </table:table-cell>
          <table:covered-table-cell table:number-columns-repeated="4"/>
          <table:table-cell table:number-columns-repeated="12" table:style-name="ce2"/>
          <table:table-cell table:number-columns-repeated="16367" table:style-name="ce1"/>
        </table:table-row>
        <table:table-row table:style-name="ro3">
          <table:table-cell table:style-name="ce3"/>
          <table:table-cell table:number-columns-repeated="4" table:style-name="ce4"/>
          <table:table-cell table:number-columns-repeated="12" table:style-name="ce2"/>
          <table:table-cell table:number-columns-repeated="16367" table:style-name="ce1"/>
        </table:table-row>
        <table:table-row table:style-name="ro4">
          <table:table-cell office:value-type="string" table:style-name="ce5">
            <text:p>N.</text:p>
          </table:table-cell>
          <table:table-cell table:style-name="ce6"/>
          <table:table-cell office:value-type="string" table:style-name="ce5">
            <text:p>ATTO</text:p>
          </table:table-cell>
          <table:table-cell table:style-name="ce6"/>
          <table:table-cell office:value-type="string" table:style-name="ce7">
            <text:p>IMPORTO ANNUALE</text:p>
          </table:table-cell>
          <table:table-cell table:number-columns-repeated="16379" table:style-name="ce8"/>
        </table:table-row>
        <table:table-row table:style-name="ro5">
          <table:table-cell table:number-columns-repeated="4" table:style-name="ce6"/>
          <table:table-cell table:style-name="ce9"/>
          <table:table-cell table:number-columns-repeated="16379" table:style-name="ce8"/>
        </table:table-row>
        <table:table-row table:style-name="ro6"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2">
            <text:p>INTEGRAZIONE ALLA CONCESSIONE DELLA GESTIONE DELLO STADIO RINO MERCANTE A FAVORE DELLA SOCIETA' BASSANO VIRTUS 55 SOCCER TEAM</text:p>
          </table:table-cell>
          <table:table-cell table:style-name="ce13"/>
          <table:table-cell office:value-type="currency" office:value="4200" table:style-name="ce14">
            <text:p><text:s/>€ 4.200,0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2">
            <text:p>CONCESSIONE CONVENZIONE MALGA DI VALLERANA PER LE STAGIONI MONTICATORIE DAL 2015 AL 2020</text:p>
          </table:table-cell>
          <table:table-cell table:style-name="ce13"/>
          <table:table-cell office:value-type="currency" office:value="13370.831310400001" table:style-name="ce14">
            <text:p><text:s/>€ 13.370,83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12">
            <text:p>LOCAZIONE NEGOZIO SITO NEL FABBRICATO EX SCUOLE ELEMENTARI DI VALROVINA IN VIA CHIESA CIV. 27/A<text:s/></text:p>
          </table:table-cell>
          <table:table-cell table:style-name="ce13"/>
          <table:table-cell office:value-type="currency" office:value="7073.4" table:style-name="ce14">
            <text:p><text:s/>€ 7.073,4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7">
          <table:table-cell office:value-type="float" office:value="4" table:style-name="ce10">
            <text:p>4</text:p>
          </table:table-cell>
          <table:table-cell table:style-name="ce11"/>
          <table:table-cell office:value-type="string" table:style-name="ce12">
            <text:p>CONTRATTO DI LOCAZIONE AD USO ABITATIVO (EX BACCIN)</text:p>
          </table:table-cell>
          <table:table-cell table:style-name="ce13"/>
          <table:table-cell office:value-type="currency" office:value="4030.32" table:style-name="ce14">
            <text:p><text:s/>€ 4.030,32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8">
          <table:table-cell office:value-type="float" office:value="5" table:style-name="ce10">
            <text:p>5</text:p>
          </table:table-cell>
          <table:table-cell table:style-name="ce11"/>
          <table:table-cell office:value-type="string" table:style-name="ce12">
            <text:p>ACCORDO TRA IL COMUNE DI BASSANO DEL GR. ED IL COMUNE DI CAMPOLONGO SUL BR. PER LA REALIZZAZIONE DI UNA STRADA A SERVIZIO DEL POLO ESTRATTIVO DENOMINATO "COL DI MATTEO"</text:p>
          </table:table-cell>
          <table:table-cell table:style-name="ce13"/>
          <table:table-cell office:value-type="currency" office:value="2000" table:style-name="ce14">
            <text:p><text:s/>€ 2.000,0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2">
            <text:p>CONTRATTO DI LOCAZIONE AREA ESTERNA ALL'IMMOBILE DENOMINATO EX CASERMA FINCATO PER COLLETTORE DI SCARICO "RIO CORNARA"</text:p>
          </table:table-cell>
          <table:table-cell table:style-name="ce13"/>
          <table:table-cell office:value-type="currency" office:value="970.5" table:style-name="ce14">
            <text:p><text:s/>€ 970,5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7" table:style-name="ce10">
            <text:p>7</text:p>
          </table:table-cell>
          <table:table-cell table:style-name="ce11"/>
          <table:table-cell office:value-type="string" table:style-name="ce12">
            <text:p>CONCESSIONE-CONVENZIONE MALGA VALPOZZOLO PER LE STAGIONI MONTICATORIE 2012-2017</text:p>
          </table:table-cell>
          <table:table-cell table:style-name="ce13"/>
          <table:table-cell office:value-type="currency" office:value="2609.75" table:style-name="ce14">
            <text:p><text:s/>€ 2.609,75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8" table:style-name="ce10">
            <text:p>8</text:p>
          </table:table-cell>
          <table:table-cell table:style-name="ce11"/>
          <table:table-cell office:value-type="string" table:style-name="ce12">
            <text:p>CONCESSIONE-CONVENZIONE PER LA GESTIONE DEL PUBBLICO ESERCIZIO (BAR) SITO ALL'INTERNO DEL CENTRO DIURNO ANZIANI IN VIA J. DA PONTE 37</text:p>
          </table:table-cell>
          <table:table-cell table:style-name="ce13"/>
          <table:table-cell office:value-type="currency" office:value="1464" table:style-name="ce15">
            <text:p><text:s/>€ 1.464,0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7">
          <table:table-cell office:value-type="float" office:value="9" table:style-name="ce10">
            <text:p>9</text:p>
          </table:table-cell>
          <table:table-cell table:style-name="ce11"/>
          <table:table-cell office:value-type="string" table:style-name="ce12">
            <text:p>RINNOVO CONCESSIONE <text:s/>CHIOSCO-EDICOLA SITO IN PIAZZA LIBERTA' A BASSANO</text:p>
          </table:table-cell>
          <table:table-cell table:style-name="ce13"/>
          <table:table-cell office:value-type="currency" office:value="3846.33" table:style-name="ce14">
            <text:p><text:s/>€ 3.846,33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10" table:style-name="ce10">
            <text:p>10</text:p>
          </table:table-cell>
          <table:table-cell table:style-name="ce11"/>
          <table:table-cell office:value-type="string" table:style-name="ce12">
            <text:p>CONTRATTO di LOCAZIONE AD USO DIVERSO DA QUELLO ABITATIVO - AMBULATORIO A CAMPESE<text:s text:c="2"/></text:p>
          </table:table-cell>
          <table:table-cell table:style-name="ce13"/>
          <table:table-cell office:value-type="currency" office:value="550" table:style-name="ce14">
            <text:p><text:s/>€ 550,0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7">
          <table:table-cell office:value-type="float" office:value="11" table:style-name="ce10">
            <text:p>11</text:p>
          </table:table-cell>
          <table:table-cell table:style-name="ce11"/>
          <table:table-cell office:value-type="string" table:style-name="ce12">
            <text:p>RINNOVO CONTRATTO DI LOCAZIONE AD USO DIVERSO DA QUELLO ABITATIVO</text:p>
          </table:table-cell>
          <table:table-cell table:style-name="ce13"/>
          <table:table-cell office:value-type="currency" office:value="816.1" table:style-name="ce14">
            <text:p><text:s/>€ 816,1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8">
          <table:table-cell office:value-type="float" office:value="12" table:style-name="ce10">
            <text:p>12</text:p>
          </table:table-cell>
          <table:table-cell table:style-name="ce11"/>
          <table:table-cell office:value-type="string" table:style-name="ce12">
            <text:p>COSTITUZIONE DIRITTO DI SUPERFICIE A FAVORE DI ON ENERGY S.P.A. SUL TESTTO DEL "PALABASSANO 2" PER L'ESECUZIONE E GESTIONE DI UN IMPIANTO FOTOVOLTAICO</text:p>
          </table:table-cell>
          <table:table-cell table:style-name="ce13"/>
          <table:table-cell office:value-type="currency" office:value="9321.76" table:style-name="ce14">
            <text:p><text:s/>€ 9.321,76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13" table:style-name="ce10">
            <text:p>13</text:p>
          </table:table-cell>
          <table:table-cell table:style-name="ce11"/>
          <table:table-cell office:value-type="string" table:style-name="ce12">
            <text:p>RINNOVO DELLA CONCESSIONE IN USO DEI LOCALI ADIBITI A NEGOZIO PER LA VENDITA DI FIORI, SITI IN VIA S. CROCE, 57</text:p>
          </table:table-cell>
          <table:table-cell table:style-name="ce13"/>
          <table:table-cell office:value-type="currency" office:value="8967.6" table:style-name="ce14">
            <text:p><text:s/>€ 8.967,6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14" table:style-name="ce10">
            <text:p>14</text:p>
          </table:table-cell>
          <table:table-cell table:style-name="ce11"/>
          <table:table-cell office:value-type="string" table:style-name="ce12">
            <text:p>RINNOVO CONTRATTO DI LOCAZIONE AD USO DIVERSO DA QUELLO DI ABITAZIONE, LOCALI SITI IN VIA CAMPO MARZIO N. 10 in data 03.11.2011</text:p>
          </table:table-cell>
          <table:table-cell table:style-name="ce13"/>
          <table:table-cell office:value-type="currency" office:value="2910.84" table:style-name="ce14">
            <text:p><text:s/>€ 2.910,84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8">
          <table:table-cell office:value-type="float" office:value="15" table:style-name="ce10">
            <text:p>15</text:p>
          </table:table-cell>
          <table:table-cell table:style-name="ce11"/>
          <table:table-cell office:value-type="string" table:style-name="ce12">
            <text:p>CONCESSIONE-CONVENZIONE P.E. BAR COMPRENSIVO DEI LOCALI E DELLA RELATIVA AUTORIZZAZ.-LICENZA, CON ANNESSO APPARTAMENTO SITO ALL'INTERNO DEL PARCO M.CROCETTA</text:p>
          </table:table-cell>
          <table:table-cell table:style-name="ce13"/>
          <table:table-cell office:value-type="currency" office:value="22699.32" table:style-name="ce14">
            <text:p><text:s/>€ 22.699,32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9">
          <table:table-cell office:value-type="float" office:value="16" table:style-name="ce10">
            <text:p>16</text:p>
          </table:table-cell>
          <table:table-cell table:style-name="ce11"/>
          <table:table-cell office:value-type="string" table:style-name="ce12">
            <text:p>CONTRATTO DI LOCAZIONE BOX AUTO <text:s/>reg. 3165/2011 – serie 3</text:p>
          </table:table-cell>
          <table:table-cell table:style-name="ce13"/>
          <table:table-cell office:value-type="currency" office:value="223.52" table:style-name="ce14">
            <text:p><text:s/>€ 223,52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9">
          <table:table-cell office:value-type="float" office:value="17" table:style-name="ce10">
            <text:p>17</text:p>
          </table:table-cell>
          <table:table-cell table:style-name="ce11"/>
          <table:table-cell office:value-type="string" table:style-name="ce12">
            <text:p>CONCESSIONE TERRENO SAN LAZZARO</text:p>
          </table:table-cell>
          <table:table-cell table:style-name="ce13"/>
          <table:table-cell office:value-type="currency" office:value="100" table:style-name="ce14">
            <text:p><text:s/>€ 100,0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9">
          <table:table-cell office:value-type="float" office:value="18" table:style-name="ce10">
            <text:p>18</text:p>
          </table:table-cell>
          <table:table-cell table:style-name="ce11"/>
          <table:table-cell office:value-type="string" table:style-name="ce12">
            <text:p>CONCESSIONE PARCO 10 MQ</text:p>
          </table:table-cell>
          <table:table-cell table:style-name="ce13"/>
          <table:table-cell office:value-type="currency" office:value="255.78" table:style-name="ce14">
            <text:p><text:s/>€ 255,78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10">
          <table:table-cell office:value-type="float" office:value="19" table:style-name="ce10">
            <text:p>19</text:p>
          </table:table-cell>
          <table:table-cell table:style-name="ce11"/>
          <table:table-cell office:value-type="string" table:style-name="ce12">
            <text:p>LOCAZIONE ALLOGGIO VIA CAMPO MARZIO 12, <text:s/>reg. 178/2012 serie 3T</text:p>
          </table:table-cell>
          <table:table-cell table:style-name="ce13"/>
          <table:table-cell office:value-type="currency" office:value="326.47000000000003" table:style-name="ce14">
            <text:p><text:s/>€ 326,47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10">
          <table:table-cell office:value-type="float" office:value="20" table:style-name="ce10">
            <text:p>20</text:p>
          </table:table-cell>
          <table:table-cell table:style-name="ce11"/>
          <table:table-cell office:value-type="string" table:style-name="ce12">
            <text:p>CONCESSIONE CAMPO DA TENNIS IN VIA COL FAGHERON</text:p>
          </table:table-cell>
          <table:table-cell table:style-name="ce13"/>
          <table:table-cell office:value-type="currency" office:value="500" table:style-name="ce14">
            <text:p><text:s/>€ 500,0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10">
          <table:table-cell office:value-type="float" office:value="21" table:style-name="ce10">
            <text:p>21</text:p>
          </table:table-cell>
          <table:table-cell table:style-name="ce11"/>
          <table:table-cell office:value-type="string" table:style-name="ce12">
            <text:p>CONCESSIONE AULE SCUOLA MAZZINI ALLA PROVINCIA</text:p>
          </table:table-cell>
          <table:table-cell table:style-name="ce13"/>
          <table:table-cell office:value-type="currency" office:value="20000" table:style-name="ce14">
            <text:p><text:s/>€ 20.000,0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10">
          <table:table-cell office:value-type="float" office:value="22" table:style-name="ce10">
            <text:p>22</text:p>
          </table:table-cell>
          <table:table-cell table:style-name="ce11"/>
          <table:table-cell office:value-type="string" table:style-name="ce12">
            <text:p>CONCESSIONE EX ROGGIA MOROSINA</text:p>
          </table:table-cell>
          <table:table-cell table:style-name="ce13"/>
          <table:table-cell office:value-type="currency" office:value="205.48" table:style-name="ce14">
            <text:p><text:s/>€ 205,48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10">
          <table:table-cell office:value-type="float" office:value="23" table:style-name="ce10">
            <text:p>23</text:p>
          </table:table-cell>
          <table:table-cell table:style-name="ce11"/>
          <table:table-cell office:value-type="string" table:style-name="ce12">
            <text:p>CONCESSIONE EX ALVEO MARCHESANE</text:p>
          </table:table-cell>
          <table:table-cell table:style-name="ce13"/>
          <table:table-cell office:value-type="currency" office:value="343.56" table:style-name="ce14">
            <text:p><text:s/>€ 343,56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24" table:style-name="ce10">
            <text:p>24</text:p>
          </table:table-cell>
          <table:table-cell table:style-name="ce11"/>
          <table:table-cell office:value-type="string" table:style-name="ce12">
            <text:p>CONTRATTO DI AFFITTO DI TERRENO COMUNALE, AI SENSI DELL'ART. 45 DELLA LEGGE SUI PATTI AGRARI N. 203/03.05.1982 AL SIG. TORRESAN RUGGERO<text:s/></text:p>
          </table:table-cell>
          <table:table-cell table:style-name="ce13"/>
          <table:table-cell office:value-type="currency" office:value="280" table:style-name="ce14">
            <text:p><text:s/>€ 280,0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11">
          <table:table-cell office:value-type="float" office:value="25" table:style-name="ce10">
            <text:p>25</text:p>
          </table:table-cell>
          <table:table-cell table:style-name="ce11"/>
          <table:table-cell office:value-type="string" table:style-name="ce12">
            <text:p>RINNOVO CONVENZIONE <text:s/>TRA IL COMUNE DI BASSANO DEL GR. E L'AZIENDA ULSS N. 3 DI BASSANO DEL GR. PER L'ATTIVITA' DI UNO SPORTELLO "INFORMAHANDICAP" E DI UN LABORATORIO DI TESSITURA SITI IN VIA CAMPO MARZIO, 12 - 18 CITTA' - PROT. N. 32127</text:p>
          </table:table-cell>
          <table:table-cell table:style-name="ce13"/>
          <table:table-cell office:value-type="currency" office:value="3547.3" table:style-name="ce14">
            <text:p><text:s/>€ 3.547,3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26" table:style-name="ce10">
            <text:p>26</text:p>
          </table:table-cell>
          <table:table-cell table:style-name="ce11"/>
          <table:table-cell office:value-type="string" table:style-name="ce12">
            <text:p>CONCESSIONE PER L'INSTALLAZIONE SU AREA DI PROPRIETA' COMUNALE DI MANUFATTO ADIBITO AD ISOLA ECOLOGICA COPERTA IN LARGO PAROLINI</text:p>
          </table:table-cell>
          <table:table-cell table:style-name="ce13"/>
          <table:table-cell office:value-type="currency" office:value="818.5" table:style-name="ce14">
            <text:p><text:s/>€ 818,5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12">
          <table:table-cell office:value-type="float" office:value="27" table:style-name="ce10">
            <text:p>27</text:p>
          </table:table-cell>
          <table:table-cell table:style-name="ce11"/>
          <table:table-cell office:value-type="string" table:style-name="ce12">
            <text:p>INTEGRAZIONE ALLA CONVENZIONE RELATIVA ALLA CONCESSIONE DI PROGETTAZIONE ED ESECUZIONE DEI LAVORI CONCERNENTI LA "REALIZZAZIONE DI UN IMPIANTO NATATORIO COPERTO IN BASSANO DEL GRAPPA", CON GESTIONE DEL MEDESIMO IMPIANTO NATATORIO E SUE RELATIVE PERTINENZE, AI SENSI E PER GLI EFFETTI DI CUI AGLI ARTT. 153 E SEGUENTI DEL D.LGS. N. 163 DEL 2006 E SUCCESSIVE MOD. E INTEGRAZ. , A ROGITO DEL SEGRETARIO GENERALE DEL COMUNE DI BASSANO DEL GRAPPA IN DATA 30 LUGLIO 2009 AL N. <text:s/>REP. 8.886</text:p>
          </table:table-cell>
          <table:table-cell table:style-name="ce13"/>
          <table:table-cell office:value-type="currency" office:value="6024" table:style-name="ce14">
            <text:p><text:s/>€ 6.024,0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8">
          <table:table-cell office:value-type="float" office:value="28" table:style-name="ce10">
            <text:p>28</text:p>
          </table:table-cell>
          <table:table-cell table:style-name="ce11"/>
          <table:table-cell office:value-type="string" table:style-name="ce12">
            <text:p>CONTRATTO DI LOCAZIONE AL MINISTERO DELL'INTERNO DIPARTIMENTO PUBBLICA SICUREZZA IMMOBILE SITO IN VIA CA'REZZONICO NN. 59-61-63 (CASERMA POLSTRADA) in data 05.05.2006</text:p>
          </table:table-cell>
          <table:table-cell table:style-name="ce13"/>
          <table:table-cell office:value-type="currency" office:value="39415.56" table:style-name="ce14">
            <text:p><text:s/>€ 39.415,56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7">
          <table:table-cell office:value-type="float" office:value="29" table:style-name="ce10">
            <text:p>29</text:p>
          </table:table-cell>
          <table:table-cell table:style-name="ce11"/>
          <table:table-cell office:value-type="string" table:style-name="ce16">
            <text:p>CASERMA CARABINIERI</text:p>
          </table:table-cell>
          <table:table-cell table:style-name="ce17"/>
          <table:table-cell office:value-type="currency" office:value="109776.62" table:style-name="ce14">
            <text:p><text:s/>€ 109.776,62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30" table:style-name="ce10">
            <text:p>30</text:p>
          </table:table-cell>
          <table:table-cell table:style-name="ce11"/>
          <table:table-cell office:value-type="string" table:style-name="ce12">
            <text:p>CONTRATTO DI LOCAZIONE <text:s/>IMMOBILE SITO IN VIA CA'BARONCELLO N. 12 DESTINATO A CASERMA DEI VIGILI DEL FUOCO</text:p>
          </table:table-cell>
          <table:table-cell table:style-name="ce13"/>
          <table:table-cell office:value-type="currency" office:value="37917.86" table:style-name="ce14">
            <text:p><text:s/>€ 37.917,86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31" table:style-name="ce10">
            <text:p>31</text:p>
          </table:table-cell>
          <table:table-cell table:style-name="ce11"/>
          <table:table-cell office:value-type="string" table:style-name="ce12">
            <text:p>CONTRATTO DI LOCAZIONE, AD USO ABITATIVO, DEL FABBRICATO SITO IN VIA CHIESA N. 397 A RUBBIO</text:p>
          </table:table-cell>
          <table:table-cell table:style-name="ce13"/>
          <table:table-cell office:value-type="currency" office:value="1003.31" table:style-name="ce14">
            <text:p><text:s/>€ 1.003,31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32" table:style-name="ce10">
            <text:p>32</text:p>
          </table:table-cell>
          <table:table-cell table:style-name="ce11"/>
          <table:table-cell office:value-type="string" table:style-name="ce12">
            <text:p>CONTRATTO DI LOCAZIONE DI IMMOBILE AD USO DIVERSO DA QUELLO ABITATIVO P..ZZA FOLENGO CAMPESE</text:p>
          </table:table-cell>
          <table:table-cell table:style-name="ce13"/>
          <table:table-cell office:value-type="currency" office:value="3265.12" table:style-name="ce14">
            <text:p><text:s/>€ 3.265,12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7">
          <table:table-cell office:value-type="float" office:value="33" table:style-name="ce10">
            <text:p>33</text:p>
          </table:table-cell>
          <table:table-cell table:style-name="ce11"/>
          <table:table-cell office:value-type="string" table:style-name="ce12">
            <text:p>CONCESSIONE RIO VALLO VISCONTEO</text:p>
          </table:table-cell>
          <table:table-cell table:style-name="ce13"/>
          <table:table-cell office:value-type="currency" office:value="437.96" table:style-name="ce14">
            <text:p><text:s/>€ 437,96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7">
          <table:table-cell office:value-type="float" office:value="34" table:style-name="ce10">
            <text:p>34</text:p>
          </table:table-cell>
          <table:table-cell table:style-name="ce11"/>
          <table:table-cell office:value-type="string" table:style-name="ce12">
            <text:p>CONCESSIONE LOCALI AD ACAT</text:p>
          </table:table-cell>
          <table:table-cell table:style-name="ce13"/>
          <table:table-cell office:value-type="float" office:value="2798.88" table:style-name="ce18">
            <text:p>2.798,88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35" table:style-name="ce10">
            <text:p>35</text:p>
          </table:table-cell>
          <table:table-cell table:style-name="ce11"/>
          <table:table-cell office:value-type="string" table:style-name="ce12">
            <text:p>CONTRATTO DI LOCAZIONE AD USO DIVERSO DA QUELLO DI ABITAZIONE, LOCALI SITI IN VIA CAMPO MARZIO N. 14</text:p>
          </table:table-cell>
          <table:table-cell table:style-name="ce13"/>
          <table:table-cell office:value-type="currency" office:value="4031.4" table:style-name="ce14">
            <text:p><text:s/>€ 4.031,4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7">
          <table:table-cell office:value-type="float" office:value="36" table:style-name="ce10">
            <text:p>36</text:p>
          </table:table-cell>
          <table:table-cell table:style-name="ce11"/>
          <table:table-cell office:value-type="string" table:style-name="ce12">
            <text:p>CONTRATTO DI LOCAZIONE AD USO ABITATIVO (EX BACCIN)</text:p>
          </table:table-cell>
          <table:table-cell table:style-name="ce13"/>
          <table:table-cell office:value-type="currency" office:value="4071.24" table:style-name="ce14">
            <text:p><text:s/>€ 4.071,24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7">
          <table:table-cell office:value-type="float" office:value="37" table:style-name="ce10">
            <text:p>37</text:p>
          </table:table-cell>
          <table:table-cell table:style-name="ce11"/>
          <table:table-cell office:value-type="string" table:style-name="ce12">
            <text:p>CONCESSIONE/CONVENZIONE PUBBLICO ESERCIZIO (BAR) CA' BARONCELLO</text:p>
          </table:table-cell>
          <table:table-cell table:style-name="ce13"/>
          <table:table-cell office:value-type="currency" office:value="16404.72" table:style-name="ce14">
            <text:p><text:s/>€ 16.404,72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7">
          <table:table-cell office:value-type="float" office:value="38" table:style-name="ce10">
            <text:p>38</text:p>
          </table:table-cell>
          <table:table-cell table:style-name="ce11"/>
          <table:table-cell office:value-type="string" table:style-name="ce12">
            <text:p>CONCESSIONE DI IMMOBILE A USO STRUMENTALE C/O PALAZZO CERIO<text:s/></text:p>
          </table:table-cell>
          <table:table-cell table:style-name="ce13"/>
          <table:table-cell office:value-type="currency" office:value="4929" table:style-name="ce14">
            <text:p><text:s/>€ 4.929,0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40" table:style-name="ce10">
            <text:p>40</text:p>
          </table:table-cell>
          <table:table-cell table:style-name="ce11"/>
          <table:table-cell office:value-type="string" table:style-name="ce12">
            <text:p>CONCESSIONE CONVENZIONE INSTALLAZIONE SU IMMOBILE DI PROPRIETA' COMUNALE APPARATI DI TELECOMUNICAZIONE VIA RAMBOLINA</text:p>
          </table:table-cell>
          <table:table-cell table:style-name="ce13"/>
          <table:table-cell office:value-type="currency" office:value="20346.88" table:style-name="ce14">
            <text:p><text:s/>€ 20.346,88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41" table:style-name="ce10">
            <text:p>41</text:p>
          </table:table-cell>
          <table:table-cell table:style-name="ce11"/>
          <table:table-cell office:value-type="string" table:style-name="ce12">
            <text:p>CONCESSIONE CONVENZIONE INSTALLAZIONE SU IMMOBILE DI PROPRIETA' COMUNALE APPARATI DI TELECOMUNICAZIONE VIALE ASIAGO</text:p>
          </table:table-cell>
          <table:table-cell table:style-name="ce13"/>
          <table:table-cell office:value-type="currency" office:value="20346.88" table:style-name="ce14">
            <text:p><text:s/>€ 20.346,88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42" table:style-name="ce10">
            <text:p>42</text:p>
          </table:table-cell>
          <table:table-cell table:style-name="ce11"/>
          <table:table-cell office:value-type="string" table:style-name="ce12">
            <text:p>CONCESSIONE CONVENZIONE INSTALLAZIONE SU IMMOBILE DI PROPRIETA' COMUNALE APPARATI DI TELECOMUNICAZIONE VIA DI GALLO</text:p>
          </table:table-cell>
          <table:table-cell table:style-name="ce13"/>
          <table:table-cell office:value-type="currency" office:value="10173.459999999999" table:style-name="ce14">
            <text:p><text:s/>€ 10.173,46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43" table:style-name="ce10">
            <text:p>43</text:p>
          </table:table-cell>
          <table:table-cell table:style-name="ce11"/>
          <table:table-cell office:value-type="string" table:style-name="ce12">
            <text:p>CONCESSIONE CONVENZIONE INSTALLAZIONE SU IMMOBILE DI PROPRIETA' COMUNALE APPARATI DI TELECOMUNICAZIONE L.GO PAROLINI</text:p>
          </table:table-cell>
          <table:table-cell table:style-name="ce13"/>
          <table:table-cell office:value-type="currency" office:value="10173.459999999999" table:style-name="ce14">
            <text:p><text:s/>€ 10.173,46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44" table:style-name="ce10">
            <text:p>44</text:p>
          </table:table-cell>
          <table:table-cell table:style-name="ce11"/>
          <table:table-cell office:value-type="string" table:style-name="ce12">
            <text:p>CONCESSIONE CONVENZIONE INSTALLAZIONE SU IMMOBILE DI PROPRIETA' COMUNALE APPARATI DI TELECOMUNICAZIONE VIA ROLANDI</text:p>
          </table:table-cell>
          <table:table-cell table:style-name="ce13"/>
          <table:table-cell office:value-type="currency" office:value="25433.62" table:style-name="ce14">
            <text:p><text:s/>€ 25.433,62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45" table:style-name="ce10">
            <text:p>45</text:p>
          </table:table-cell>
          <table:table-cell table:style-name="ce11"/>
          <table:table-cell office:value-type="string" table:style-name="ce12">
            <text:p>CONCESSIONE CONVENZIONE INSTALLAZIONE SU IMMOBILE DI PROPRIETA' COMUNALE APPARATI DI TELECOMUNICAZIONE VIA PIAVE</text:p>
          </table:table-cell>
          <table:table-cell table:style-name="ce13"/>
          <table:table-cell office:value-type="currency" office:value="15260.16" table:style-name="ce14">
            <text:p><text:s/>€ 15.260,16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46" table:style-name="ce10">
            <text:p>46</text:p>
          </table:table-cell>
          <table:table-cell table:style-name="ce11"/>
          <table:table-cell office:value-type="string" table:style-name="ce12">
            <text:p>CONCESSIONE/CONVENZIONE INSTALLAZIONE SU IMMOBILE DI PROPRIETA' COMUNALE APPARATI DI TELECOMUNICAZIONE11/03/2004 IN VIA MERCATO</text:p>
          </table:table-cell>
          <table:table-cell table:style-name="ce13"/>
          <table:table-cell office:value-type="currency" office:value="20331.72" table:style-name="ce14">
            <text:p><text:s/>€ 20.331,72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47" table:style-name="ce10">
            <text:p>47</text:p>
          </table:table-cell>
          <table:table-cell table:style-name="ce11"/>
          <table:table-cell office:value-type="string" table:style-name="ce12">
            <text:p>RINNOVO DELLA CONVENZIONE PER L'INSTALLAZIONE SU TERRENI DI PROPRIETA' COM.LE DI APPARATI DI TELECOMUNICAZIONEVIA CA'DOLFIN</text:p>
          </table:table-cell>
          <table:table-cell table:style-name="ce13"/>
          <table:table-cell office:value-type="currency" office:value="15248.8" table:style-name="ce14">
            <text:p><text:s/>€ 15.248,8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48" table:style-name="ce10">
            <text:p>48</text:p>
          </table:table-cell>
          <table:table-cell table:style-name="ce11"/>
          <table:table-cell office:value-type="string" table:style-name="ce12">
            <text:p>CONCESSIONE PER L'INSTALLAZIONE SU IMMOBILE DI PROPRIETA' COMUNALE DI APPARATI DI TELECOMUNICAZIONE P.ZZA CASTELLO EZZELINI</text:p>
          </table:table-cell>
          <table:table-cell table:style-name="ce13"/>
          <table:table-cell office:value-type="currency" office:value="10000" table:style-name="ce14">
            <text:p><text:s/>€ 10.000,00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49" table:style-name="ce10">
            <text:p>49</text:p>
          </table:table-cell>
          <table:table-cell table:style-name="ce11"/>
          <table:table-cell office:value-type="string" table:style-name="ce12">
            <text:p>CONCESSIONE PER L'INSTALLAZIONE SU IMMOBILE DI PROPRIETA' COMUNALE DI APPARATI DI TELECOMUNICAZIONE VIA CATTANEO</text:p>
          </table:table-cell>
          <table:table-cell table:style-name="ce13"/>
          <table:table-cell office:value-type="currency" office:value="10165.879999999999" table:style-name="ce14">
            <text:p><text:s/>€ 10.165,88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50" table:style-name="ce10">
            <text:p>50</text:p>
          </table:table-cell>
          <table:table-cell table:style-name="ce11"/>
          <table:table-cell office:value-type="string" table:style-name="ce12">
            <text:p>CONCESSIONE-CONVENZIONE DELLA TORRE PIEZOMETRICA SITA TRA VIA DEI LOTTI/VIA CA'DOLFIN I</text:p>
          </table:table-cell>
          <table:table-cell table:style-name="ce13"/>
          <table:table-cell office:value-type="currency" office:value="10196.36" table:style-name="ce14">
            <text:p><text:s/>€ 10.196,36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51" table:style-name="ce10">
            <text:p>51</text:p>
          </table:table-cell>
          <table:table-cell table:style-name="ce11"/>
          <table:table-cell office:value-type="string" table:style-name="ce12">
            <text:p>CONCESSIONE PER L'INSTALLAZIONE SU IMMOBILE DI PROPRIETA' COMUNALE DI APPARATI DI TELECOMUNICAZIONE P.TTA GUADAGNIN</text:p>
          </table:table-cell>
          <table:table-cell table:style-name="ce13"/>
          <table:table-cell office:value-type="currency" office:value="18343.88" table:style-name="ce14">
            <text:p><text:s/>€ 18.343,88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8">
          <table:table-cell office:value-type="float" office:value="52" table:style-name="ce10">
            <text:p>52</text:p>
          </table:table-cell>
          <table:table-cell table:style-name="ce11"/>
          <table:table-cell office:value-type="string" table:style-name="ce12">
            <text:p>CONCESSIONE CONVENZIONE INSTALLAZIONE SU IMMOBILE DI PROPRIETA' COMUNALE DI APPARATI DI TELECOMUNICAZIONE VIA PIAVE "STADIO MERCANTE"</text:p>
          </table:table-cell>
          <table:table-cell table:style-name="ce13"/>
          <table:table-cell office:value-type="currency" office:value="10165.879999999999" table:style-name="ce14">
            <text:p><text:s/>€ 10.165,88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53" table:style-name="ce10">
            <text:p>53</text:p>
          </table:table-cell>
          <table:table-cell table:style-name="ce11"/>
          <table:table-cell office:value-type="string" table:style-name="ce12">
            <text:p>CONCESSIONE CONVENZIONE INSTALLAZIONE SU IMMOBILE DI PROPRIETA' COMUNALE APPARATI DI TELECOMUNICAZIONE IN VIA J. CIMA Fgl. 10 mapp. 614</text:p>
          </table:table-cell>
          <table:table-cell table:style-name="ce13"/>
          <table:table-cell office:value-type="currency" office:value="4851.13" table:style-name="ce14">
            <text:p><text:s/>€ 4.851,13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float" office:value="54" table:style-name="ce10">
            <text:p>54</text:p>
          </table:table-cell>
          <table:table-cell table:style-name="ce11"/>
          <table:table-cell office:value-type="string" table:style-name="ce12">
            <text:p>CONCESSIONE PER L'INSTALLAZIONE SU IMMOBILE DI PROPRIETA' COMUNALE DI APPARATI DI TELECOMUNICAZIONE - VIA CIMA</text:p>
          </table:table-cell>
          <table:table-cell table:style-name="ce13"/>
          <table:table-cell office:value-type="currency" office:value="10226.620000000001" table:style-name="ce14">
            <text:p><text:s/>€ 10.226,62<text:s/></text:p>
          </table:table-cell>
          <table:table-cell table:number-columns-repeated="10" table:style-name="ce2"/>
          <table:table-cell office:value-type="float" office:value="0" table:formula="of:=+[.O60]" table:style-name="ce2">
            <text:p>0</text:p>
          </table:table-cell>
          <table:table-cell table:style-name="ce2"/>
          <table:table-cell table:number-columns-repeated="16367" table:style-name="ce1"/>
        </table:table-row>
        <table:table-row table:style-name="ro6">
          <table:table-cell office:value-type="float" office:value="55" table:style-name="ce10">
            <text:p>55</text:p>
          </table:table-cell>
          <table:table-cell table:style-name="ce11"/>
          <table:table-cell office:value-type="string" table:style-name="ce12">
            <text:p>CONCESSIONE PER L'INSTALLAZIONE SU IMMOBILE DI PROPRIETA' COMUNALE DI APPARATI DI TELECOMUNICAZIONE - STADIO MERCANTE</text:p>
          </table:table-cell>
          <table:table-cell table:style-name="ce13"/>
          <table:table-cell office:value-type="currency" office:value="12754.56" table:style-name="ce14">
            <text:p><text:s/>€ 12.754,56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8">
          <table:table-cell office:value-type="float" office:value="56" table:style-name="ce10">
            <text:p>56</text:p>
          </table:table-cell>
          <table:table-cell table:style-name="ce11"/>
          <table:table-cell office:value-type="string" table:style-name="ce12">
            <text:p>CONCESSIONE CONVENZIONE INSTALLAZIONE SU IMMOBILE DI PROPRIETA' COMUNALE DI APPARATI DI TELECOMUNICAZIONE VIA PIAVE "STADIO MERCANTE"</text:p>
          </table:table-cell>
          <table:table-cell table:style-name="ce13"/>
          <table:table-cell office:value-type="currency" office:value="10127.68" table:style-name="ce14">
            <text:p><text:s/>€ 10.127,68<text:s/></text:p>
          </table:table-cell>
          <table:table-cell table:number-columns-repeated="12" table:style-name="ce2"/>
          <table:table-cell table:number-columns-repeated="16367" table:style-name="ce1"/>
        </table:table-row>
        <table:table-row table:style-name="ro7">
          <table:table-cell table:number-columns-repeated="4" table:style-name="ce11"/>
          <table:table-cell table:style-name="ce19"/>
          <table:table-cell table:number-columns-repeated="12" table:style-name="ce2"/>
          <table:table-cell table:number-columns-repeated="16367" table:style-name="ce1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ATTIVI.$A$1:ATTIVI.$E$61" table:base-cell-address="ATTIVI.$A$1"/>
        </table:named-expressions>
      </table:table>
      <table:table table:name="PASSIVI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1">
          <table:table-cell office:value-type="string" table:style-name="ce3">
            <text:p>ELENCO FITTI PASSIVI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2">
            <text:p>N.</text:p>
          </table:table-cell>
          <table:table-cell office:value-type="string" table:style-name="ce22">
            <text:p>ATTO</text:p>
          </table:table-cell>
          <table:table-cell office:value-type="string" table:style-name="ce23">
            <text:p>DITTA/COGNOME NOME</text:p>
          </table:table-cell>
          <table:table-cell office:value-type="string" table:style-name="ce24">
            <text:p>IMPORTO ANNUALE</text:p>
          </table:table-cell>
          <table:table-cell table:number-columns-repeated="16380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style-name="ce12">
            <text:p>RINNOVO CONTRATTO DI LOCAZIONE A USO DIVERSO DA QUELLO ABITATIVO DEGLI IMMOBILI DESTINATI A USO SCOLASTICO - 2016-2022</text:p>
          </table:table-cell>
          <table:table-cell office:value-type="string" table:style-name="ce25">
            <text:p>FONDAZIONE PIRANI-CREMONA</text:p>
          </table:table-cell>
          <table:table-cell office:value-type="currency" office:value="75049.440000000002" table:style-name="ce26">
            <text:p><text:s/>€ 75.049,44<text:s/></text:p>
          </table:table-cell>
          <table:table-cell table:number-columns-repeated="1638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2">
            <text:p>CONTRATTO DI LOCAZIONE DI IMMOBILE STRUMENTALE</text:p>
          </table:table-cell>
          <table:table-cell office:value-type="string" table:style-name="ce25">
            <text:p>SIS SPA</text:p>
          </table:table-cell>
          <table:table-cell office:value-type="currency" office:value="46106.44" table:style-name="ce26">
            <text:p><text:s/>€ 46.106,44<text:s/></text:p>
          </table:table-cell>
          <table:table-cell table:number-columns-repeated="16380"/>
        </table:table-row>
        <table:table-row table:style-name="ro14">
          <table:table-cell office:value-type="float" office:value="3" table:style-name="ce10">
            <text:p>3</text:p>
          </table:table-cell>
          <table:table-cell office:value-type="string" table:style-name="ce12">
            <text:p>RINNOVO CONVENZIONE PER L'AFFITTO DI UN'AREA DI PROPRIETA' DELLE SUORE DI CARITA' DELLE SS. BARTOLOMEA CAPITANIO E VINCENZA GEROSA, RACCHIUSA DA V.LE ALCIDE DE GASPERI, VIA KOLBE, E OGNISSANTI DA ADIBIRE A PUBBLICO PARCHEGGIO</text:p>
          </table:table-cell>
          <table:table-cell office:value-type="string" table:style-name="ce25">
            <text:p>CONGREGAZIONE SUORE CARITA' DELLE SS. BARTOLOMEA CAPITANIO E VINCENZA GEROSA</text:p>
          </table:table-cell>
          <table:table-cell office:value-type="currency" office:value="20645.150000000001" table:style-name="ce26">
            <text:p><text:s/>€ 20.645,15<text:s/></text:p>
          </table:table-cell>
          <table:table-cell table:number-columns-repeated="16380"/>
        </table:table-row>
        <table:table-row table:style-name="ro15">
          <table:table-cell office:value-type="float" office:value="4" table:style-name="ce10">
            <text:p>4</text:p>
          </table:table-cell>
          <table:table-cell office:value-type="string" table:style-name="ce12">
            <text:p>CONTRATTO DI LOCAZIONE DI IMMOBILE URBANO AD USO PARCHEGGIO</text:p>
          </table:table-cell>
          <table:table-cell office:value-type="string" table:style-name="ce25">
            <text:p>COSTRUZIONI E PONTEGGI DE ANGELO S.R.L.</text:p>
          </table:table-cell>
          <table:table-cell office:value-type="currency" office:value="24888" table:style-name="ce26">
            <text:p><text:s/>€ 24.888,00<text:s/></text:p>
          </table:table-cell>
          <table:table-cell table:number-columns-repeated="16380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12">
            <text:p>CONTRATTO DI LOCAZIONE SALA POLIFUNZIONALE PRESSO CASA ALBERGO ANZIANI</text:p>
          </table:table-cell>
          <table:table-cell office:value-type="string" table:style-name="ce25">
            <text:p>ATER DI VICENZA</text:p>
          </table:table-cell>
          <table:table-cell office:value-type="currency" office:value="45000" table:style-name="ce26">
            <text:p><text:s/>€ 45.000,00<text:s/></text:p>
          </table:table-cell>
          <table:table-cell table:number-columns-repeated="16380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2">
            <text:p>N. 7 CONTRATTI DI LOCAZIONE ALLOGGI CONDOMINIO SOLIDALE</text:p>
          </table:table-cell>
          <table:table-cell office:value-type="string" table:style-name="ce25">
            <text:p>ATER DI VICENZA</text:p>
          </table:table-cell>
          <table:table-cell office:value-type="currency" office:value="8400" table:style-name="ce26">
            <text:p><text:s/>€ 8.400,00<text:s/></text:p>
          </table:table-cell>
          <table:table-cell table:number-columns-repeated="16380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2">
            <text:p>CONTRATTO DI SUBLOCAZIONE MAGAZZINO VIA BORTOLO SACCHI</text:p>
          </table:table-cell>
          <table:table-cell office:value-type="string" table:style-name="ce25">
            <text:p>SIS SPA</text:p>
          </table:table-cell>
          <table:table-cell office:value-type="currency" office:value="47625.48" table:style-name="ce26">
            <text:p><text:s/>€ 47.625,48<text:s/></text:p>
          </table:table-cell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  <table:named-expressions>
          <table:named-range table:name="Print_Area" table:cell-range-address="PASSIVI.$A$1:PASSIVI.$D$9" table:base-cell-address="PASSI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gliaia_32__91_0_93_" style:display-name="Migliaia [0]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22in" fo:margin-left="0.24in" fo:margin-right="0.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risLuigi</meta:initial-creator>
    <dc:creator>Ragioneria - Canevaro Mirna</dc:creator>
    <meta:creation-date>2014-01-15T11:50:47Z</meta:creation-date>
    <dc:date>2022-11-08T10:45:24Z</dc:date>
    <meta:print-date>2022-11-08T10:44:12Z</meta:print-date>
  </office:meta>
</office:document-meta>
</file>